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language="sr" fo:country="CS" fo:font-weight="bold" officeooo:rsid="001fcf1f" officeooo:paragraph-rsid="004273ed" style:font-name-asian="Arial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language="sr" fo:country="CS" fo:font-weight="bold" officeooo:rsid="001fcf1f" officeooo:paragraph-rsid="004273ed" style:font-name-asian="Arial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5cc53b" style:font-name-asian="Liberation Serif1" style:font-style-asian="normal" style:font-weight-asian="normal" style:font-weight-complex="normal" style:text-emphasize="none"/>
    </style:style>
    <style:style style:name="P6" style:family="paragraph" style:parent-style-name="Standard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5cc53b" style:font-name-asian="Liberation Serif1" style:font-style-asian="normal" style:font-weight-asian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paragraph-rsid="005cc53b" style:font-name-asian="Liberation Serif1" style:font-style-asian="normal" style:font-weight-asian="normal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officeooo:paragraph-rsid="005cc53b" style:font-name-asian="Liberation Serif1" style:font-style-asian="italic" style:font-weight-asian="bold" style:font-style-complex="italic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officeooo:paragraph-rsid="005cc53b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47ac45"/>
    </style:style>
    <style:style style:name="T4" style:family="text">
      <style:text-properties style:font-name="Liberation Serif" fo:language="sr" fo:country="RS" officeooo:rsid="005b5fc1"/>
    </style:style>
    <style:style style:name="T5" style:family="text">
      <style:text-properties style:font-name="Liberation Serif" fo:language="sr" fo:country="RS" officeooo:rsid="000f428a"/>
    </style:style>
    <style:style style:name="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7" style:family="text">
      <style:text-properties style:font-name="Liberation Serif" officeooo:rsid="000c7ccb"/>
    </style:style>
    <style:style style:name="T8" style:family="text">
      <style:text-properties style:font-name="Liberation Serif" officeooo:rsid="0023dcd8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273ed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1" style:font-style-asian="italic" style:font-weight-asian="bold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style:font-name-asian="Times New Roman1" style:font-style-asian="normal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sr" fo:country="RS" fo:font-style="normal" fo:text-shadow="none" style:text-underline-style="none" fo:background-color="#ffffff" loext:char-shading-value="0" style:font-name-asian="Times New Roman1" style:font-style-asian="normal" style:font-style-complex="normal" style:text-emphasize="none"/>
    </style:style>
    <style:style style:name="T19" style:family="text">
      <style:text-properties style:font-name-complex="Arial2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 style:font-name-complex="Arial2"/>
    </style:style>
    <style:style style:name="T22" style:family="text">
      <style:text-properties officeooo:rsid="001698d6" fo:background-color="#ffffff" loext:char-shading-value="0"/>
    </style:style>
    <style:style style:name="T23" style:family="text">
      <style:text-properties officeooo:rsid="001698d6" fo:background-color="#ffffff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transparent" loext:char-shading-value="0" style:font-name-complex="Arial2"/>
    </style:style>
    <style:style style:name="T26" style:family="text">
      <style:text-properties officeooo:rsid="00187a33" fo:background-color="transparent" loext:char-shading-value="0" style:font-name-complex="Arial2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background-color="#fff200" loext:char-shading-value="0"/>
    </style:style>
    <style:style style:name="T29" style:family="text">
      <style:text-properties officeooo:rsid="001698d6" fo:background-color="#fff200" loext:char-shading-value="0"/>
    </style:style>
    <style:style style:name="T30" style:family="text">
      <style:text-properties officeooo:rsid="0088a0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"/>
      <text:p text:style-name="P3"><text:span text:style-name="T10">ПРИЛОГ 1:</text:span><text:span text:style-name="T9"> <text:s text:c="3"/></text:span><text:span text:style-name="T11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2"/>
      <text:p text:style-name="P9"><text:span text:style-name="T12">1. Метле: </text:span><text:span text:style-name="T13">сиркове, висока дршка - минимум 1 метар дужине, дужина нити за чишћење не мања од 50 цм, минимум четири пута шивена, тежине од 850 гр до 1200 гр;</text:span></text:p>
      <text:p text:style-name="P6"/>
      <text:p text:style-name="P9"><text:span text:style-name="T12">2. Магичне крпе:</text:span><text:span text:style-name="T13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cm x 34cm </text:span><text:span text:style-name="T12">,</text:span><text:span text:style-name="T13"> 80% полиестер, 20 % полиамид, <text:s/>Виледa или одговарајућег квалитета;</text:span></text:p>
      <text:p text:style-name="P5"/>
      <text:p text:style-name="P9"><text:span text:style-name="T12">3. Крпа за под: </text:span><text:span text:style-name="T13">користи се за чишћење великих подних површина, ролна дужина 150 м и ширина 70 цм памук 40%, полиестер 33%, полипропилен 27%, доставити узорак 70 цм <text:s/>ширине и 100 цм дужине;</text:span></text:p>
      <text:p text:style-name="P7"/>
      <text:p text:style-name="P9"><text:span text:style-name="T12">4. Фланел бели: </text:span><text:span text:style-name="T13">100 % памук</text:span><text:span text:style-name="T12">, </text:span><text:span text:style-name="T13">користи се за брисање прашине, ширина ролне 75 cm , дужина ролне 50 м доставити узорак 75 цм ширине и 100 цм дужине</text:span><text:span text:style-name="T12">;</text:span></text:p>
      <text:p text:style-name="P8"/>
      <text:p text:style-name="P9"><text:span text:style-name="T12">5. Уложак пластичне метле:</text:span><text:span text:style-name="T13"> уложак пластичне метле за чишћење подова са дугим пластичним нитима не мањим од 11 цм, уклопивoг – стандардног навоја;</text:span></text:p>
      <text:p text:style-name="P9"/>
      <text:p text:style-name="P9"><text:span text:style-name="T12">6</text:span><text:span text:style-name="T13">. </text:span><text:span text:style-name="T12">Пластична лопатица – ђубровник: </text:span><text:span text:style-name="T13">набавити искључиво са високом дршком не мањом од 70 цм;</text:span><text:span text:style-name="T12"> </text:span></text:p>
      <text:p text:style-name="P9"/>
      <text:p text:style-name="P9"><text:span text:style-name="T12">7. Кофе бриско: </text:span><text:span text:style-name="T13">набавити искључиво четвртасте са решетком, од квалитетне куване пластике, запремине не мање од 15 л и са ручком за ношење исте;</text:span></text:p>
      <text:p text:style-name="P8"/>
      <text:p text:style-name="P9"><text:span text:style-name="T12">8. Уложак бриско: </text:span><text:span text:style-name="T13">набавити искључиво кончани, памучни и високоупијајући бриско, дужина кончаног дела <text:s/>не мања од 30 цм., тежине не мање од 200 гр, уклопивог – стандардног навоја, са чврстим механизмом који онемогућава испадање кончаних тракастих делова;</text:span></text:p>
      <text:p text:style-name="P9"/>
      <text:p text:style-name="P9"><text:span text:style-name="T12">9</text:span><text:span text:style-name="T13">. </text:span><text:span text:style-name="T12">Дрвене дршке: </text:span><text:span text:style-name="T13">набавити искључиво дрвене дршке дужине мимимум 1,2 м, које нису обложене и види се дрво дршке, са навојем који омогућује <text:s/>уклопивост са свим наведеним улошцима (уложак бриско, уложак пластичне метле);</text:span></text:p>
      <text:p text:style-name="P8"/>
      <text:p text:style-name="P9"><text:span text:style-name="T12">10. Четке за вц шољу: </text:span><text:span text:style-name="T13">за чишћење вц шоља, са постољем;</text:span></text:p>
      <text:p text:style-name="P8"/>
      <text:p text:style-name="P9"><text:span text:style-name="T12">11. Трулекс крпе: </text:span><text:span text:style-name="T13">сунђераста влажна</text:span><text:span text:style-name="T12"> </text:span><text:span text:style-name="T13">крпа за <text:s/>брисање, 65-75% целулоза - 25-35% памук, димензија не мањих од 18x20 cm.;</text:span></text:p>
      <text:p text:style-name="P9"/>
      <text:p text:style-name="P9"><text:span text:style-name="T12">12</text:span><text:span text:style-name="T13">. </text:span><text:span text:style-name="T12">Инокс жице:</text:span><text:span text:style-name="T13"> жице за скидање тешких наслага прљавштине;</text:span></text:p>
      <text:p text:style-name="P8"/>
      <text:p text:style-name="P9"><text:span text:style-name="T12">13. Телескоп дршка: </text:span><text:span text:style-name="T13">набавити метални телескоп, пластифицирани, дужине минимум <text:s/>1метар, који се извлачи додатнo до укупне дужине не мање од 1,9 метара</text:span><text:span text:style-name="T12">, </text:span><text:span text:style-name="T13">са навојем уклопивим са свим наведеним улошцима (уложак бриско, уложак пластичне метле);</text:span></text:p>
      <text:p text:style-name="P9"/>
      <text:p text:style-name="P9"><text:span text:style-name="T27">14</text:span>. <text:span text:style-name="T12">Kеса за смеће 40л.</text:span><text:span text:style-name="T14"> ПВЦ кесе које се к</text:span><text:span text:style-name="T13">ористе за мале корпе за смеће;</text:span></text:p>
      <text:p text:style-name="P9"/>
      <text:p text:style-name="P9"><text:soft-page-break/><text:span text:style-name="T12">15</text:span><text:span text:style-name="T13">. </text:span><text:span text:style-name="T12">Кеса за смеће 80л</text:span><text:span text:style-name="T14">. ПВЦ кесе које се к</text:span><text:span text:style-name="T13">ористе <text:s/>за одлагање и одношење смећа;</text:span></text:p>
      <text:p text:style-name="P9"/>
      <text:p text:style-name="P9"><text:span text:style-name="T12">16. Кеса за смеће 120л</text:span><text:span text:style-name="T14">. ПВЦ кесе које се к</text:span><text:span text:style-name="T13">ористе <text:s/>за одлагање и одношење смећа, као и празне амбалаже;</text:span></text:p>
      <text:p text:style-name="P8"/>
      <text:p text:style-name="P9"><text:span text:style-name="T12">17</text:span><text:span text:style-name="T13">. </text:span><text:span text:style-name="T12">Црни филц: </text:span><text:span text:style-name="T13">за екстрациону - ротациону машину ,величине 17“ (инча) <text:s/>и служи за скидање грубе прљавштине, полирање – чишћење мермера и спољних површина;</text:span></text:p>
      <text:p text:style-name="P9"/>
      <text:p text:style-name="P9"><text:span text:style-name="T12">18</text:span><text:span text:style-name="T13">. </text:span><text:span text:style-name="T12">Сунђер за чаше: </text:span><text:span text:style-name="T13">абразивни сунђер</text:span><text:span text:style-name="T12"> </text:span><text:span text:style-name="T13">користи се за ручно прање чаша, димензија не мањих од 9x7x4 cm.</text:span><text:span text:style-name="T12">, </text:span><text:span text:style-name="T13">полиетер пена и полиестер, полиамид вуна,</text:span><text:span text:style-name="T12"> </text:span><text:span text:style-name="T13">средње тврдоће;</text:span></text:p>
      <text:p text:style-name="P9"/>
      <text:p text:style-name="P9"/>
      <text:p text:style-name="P10">Напомена: Наведене количине прибора за рад испоручити одједном.</text:p>
      <text:p text:style-name="P10"/>
      <text:p text:style-name="P1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1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1">Тражена добра према захтеву Наручиоца искључиво морају бити предмет испоруке, без алтернативе. </text:p>
      <text:p text:style-name="P10"/>
      <text:p text:style-name="P10">II) НАЧИН СПРОВОЂЕЊА КОНТРОЛЕ И ОБЕЗБЕЂЕЊЕ ГАРАНЦИЈЕ КВАЛИТЕТА</text:p>
      <text:p text:style-name="P10"/>
      <text:p text:style-name="P11"><text:span text:style-name="T15">Понуђена добра морају одговарати квалитету, функцији и техничким карактеристикама захтеваним према обрасцу </text:span><text:span text:style-name="T16">структуре понуђене цене, техничком спецификацијом и конкурсном документацијом. </text:span><text:span text:style-name="T1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18">ранспорт предметних добара обезбеђује добављач. </text:span><text:span text:style-name="T17">Добављач је обавезан да испоручена добра преда Купцу неоштећена и у исправном стању. </text:span></text:p>
      <text:p text:style-name="P10"/>
      <text:p text:style-name="P10"/>
      <text:p text:style-name="P10">III) ГАРАНТНИ РОК</text:p>
      <text:p text:style-name="P10"/>
      <text:p text:style-name="P11"><text:span text:style-name="T24">Гарантни рок </text:span><text:span text:style-name="T23">минимум 12</text:span><text:span text:style-name="T24"> месец</text:span><text:span text:style-name="T23">и</text:span><text:span text:style-name="T24"> </text:span><text:span text:style-name="T20">од дана испоруке и потписивања Записника о квантитативном и квалитативном пријему до</text:span>бара.</text:p>
      <text:p text:style-name="P10"/>
      <text:p text:style-name="P10">IV) РОК ИСПОРУКЕ</text:p>
      <text:p text:style-name="P10"/>
      <text:p text:style-name="P11"><text:span text:style-name="T19">Рок испоруке добара не може бити</text:span><text:span text:style-name="T21"> дужи од</text:span><text:span text:style-name="T25"> </text:span><text:span text:style-name="T26">5</text:span><text:span text:style-name="T25"> дана о</text:span><text:span text:style-name="T21">д пријема писаног захтева наручиоца.</text:span></text:p>
      <text:p text:style-name="P10"/>
      <text:p text:style-name="P10">V) МЕСТО ИСПОРУКЕ ДОБАРА</text:p>
      <text:p text:style-name="P10"/>
      <text:p text:style-name="P11">Место испоруке је магацин купца - Магацин Колубара Услуга, <text:span text:style-name="T30">Колубарска 29, Вреоци.</text:span>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47ac45"/>
    </style:style>
    <style:style style:name="MT4" style:family="text">
      <style:text-properties style:font-name="Liberation Serif" fo:language="sr" fo:country="RS" officeooo:rsid="005b5fc1"/>
    </style:style>
    <style:style style:name="MT5" style:family="text">
      <style:text-properties style:font-name="Liberation Serif" fo:language="sr" fo:country="RS" officeooo:rsid="000f428a"/>
    </style:style>
    <style:style style:name="MT6" style:family="text">
      <style:text-properties style:font-name="Liberation Serif" officeooo:rsid="000c7ccb"/>
    </style:style>
    <style:style style:name="MT7" style:family="text">
      <style:text-properties style:font-name="Liberation Serif" officeooo:rsid="0023dcd8"/>
    </style:style>
    <style:style style:name="M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21</text:span><text:span text:style-name="MT1">/20</text:span><text:span text:style-name="MT5">2</text:span><text:span text:style-name="MT3">3</text:span><text:span text:style-name="MT1">-</text:span><text:span text:style-name="MT6">О <text:s text:c="4"/></text:span><text:span text:style-name="MT7">Прибор</text:span><text:span text:style-name="MT8"> за чишћење и одржавање хигијене</text:span><text:span text:style-name="MT1"> <text:s text:c="9"/></text:span><text:span text:style-name="MT1"><text:page-number text:select-page="current">1</text:page-number></text:span><text:span text:style-name="MT1"><text:s/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7-07T13:08:54.739065752</dc:date>
    <meta:editing-duration>PT4H52M11S</meta:editing-duration>
    <meta:editing-cycles>91</meta:editing-cycles>
    <meta:generator>LibreOffice/6.0.7.3$Linux_X86_64 LibreOffice_project/00m0$Build-3</meta:generator>
    <meta:document-statistic meta:table-count="0" meta:image-count="0" meta:object-count="0" meta:page-count="2" meta:paragraph-count="33" meta:word-count="688" meta:character-count="4482" meta:non-whitespace-character-count="3791"/>
  </office:meta>
</office:document-meta>
</file>